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4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8" table:style-name="ce17">
            <text:p>7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101:984</text:p>
          </table:table-cell>
          <table:covered-table-cell/>
          <table:table-cell office:value-type="float" office:value="521300" table:style-name="ce20">
            <text:p>5213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501:788</text:p>
          </table:table-cell>
          <table:covered-table-cell/>
          <table:table-cell office:value-type="float" office:value="2566514.34" table:style-name="ce20">
            <text:p>2566514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7:1088</text:p>
          </table:table-cell>
          <table:covered-table-cell/>
          <table:table-cell office:value-type="float" office:value="33600.14" table:style-name="ce20">
            <text:p>33600,1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85</text:p>
          </table:table-cell>
          <table:covered-table-cell/>
          <table:table-cell office:value-type="float" office:value="28560" table:style-name="ce20">
            <text:p>2856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70002:479</text:p>
          </table:table-cell>
          <table:covered-table-cell/>
          <table:table-cell office:value-type="float" office:value="68640" table:style-name="ce20">
            <text:p>686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1:417</text:p>
          </table:table-cell>
          <table:covered-table-cell/>
          <table:table-cell office:value-type="float" office:value="57913" table:style-name="ce20">
            <text:p>57913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202:1200</text:p>
          </table:table-cell>
          <table:covered-table-cell/>
          <table:table-cell office:value-type="float" office:value="98230" table:style-name="ce20">
            <text:p>9823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202:839</text:p>
          </table:table-cell>
          <table:covered-table-cell/>
          <table:table-cell office:value-type="float" office:value="1021928.16" table:style-name="ce20">
            <text:p>1021928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101:478</text:p>
          </table:table-cell>
          <table:covered-table-cell/>
          <table:table-cell office:value-type="float" office:value="53478" table:style-name="ce20">
            <text:p>5347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101:479</text:p>
          </table:table-cell>
          <table:covered-table-cell/>
          <table:table-cell office:value-type="float" office:value="89130" table:style-name="ce20">
            <text:p>8913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10101:83</text:p>
          </table:table-cell>
          <table:covered-table-cell/>
          <table:table-cell office:value-type="float" office:value="59449.71" table:style-name="ce20">
            <text:p>59449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10101:84</text:p>
          </table:table-cell>
          <table:covered-table-cell/>
          <table:table-cell office:value-type="float" office:value="58914.93" table:style-name="ce20">
            <text:p>58914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50101:1351</text:p>
          </table:table-cell>
          <table:covered-table-cell/>
          <table:table-cell office:value-type="float" office:value="148603.84" table:style-name="ce20">
            <text:p>148603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00000:436</text:p>
          </table:table-cell>
          <table:covered-table-cell/>
          <table:table-cell office:value-type="float" office:value="121279.34" table:style-name="ce20">
            <text:p>121279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10403:131</text:p>
          </table:table-cell>
          <table:covered-table-cell/>
          <table:table-cell office:value-type="float" office:value="10582832.890000001" table:style-name="ce20">
            <text:p>10582832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10403:352</text:p>
          </table:table-cell>
          <table:covered-table-cell/>
          <table:table-cell office:value-type="float" office:value="19750" table:style-name="ce20">
            <text:p>1975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10501:877</text:p>
          </table:table-cell>
          <table:covered-table-cell/>
          <table:table-cell office:value-type="float" office:value="574581.66" table:style-name="ce20">
            <text:p>574581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302:3747</text:p>
          </table:table-cell>
          <table:covered-table-cell/>
          <table:table-cell office:value-type="float" office:value="382389.44" table:style-name="ce20">
            <text:p>382389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1001:924</text:p>
          </table:table-cell>
          <table:covered-table-cell/>
          <table:table-cell office:value-type="float" office:value="100823.56" table:style-name="ce20">
            <text:p>100823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9:000000:440</text:p>
          </table:table-cell>
          <table:covered-table-cell/>
          <table:table-cell office:value-type="float" office:value="24950600.640000001" table:style-name="ce20">
            <text:p>24950600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10601:780</text:p>
          </table:table-cell>
          <table:covered-table-cell/>
          <table:table-cell office:value-type="float" office:value="152844.23000000001" table:style-name="ce20">
            <text:p>152844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30101:2565</text:p>
          </table:table-cell>
          <table:covered-table-cell/>
          <table:table-cell office:value-type="float" office:value="104188.46" table:style-name="ce20">
            <text:p>104188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00000:308</text:p>
          </table:table-cell>
          <table:covered-table-cell/>
          <table:table-cell office:value-type="float" office:value="206417.15" table:style-name="ce20">
            <text:p>206417,1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1:2616</text:p>
          </table:table-cell>
          <table:covered-table-cell/>
          <table:table-cell office:value-type="float" office:value="33315.360000000001" table:style-name="ce20">
            <text:p>33315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000000:587</text:p>
          </table:table-cell>
          <table:covered-table-cell/>
          <table:table-cell office:value-type="float" office:value="17817384.16" table:style-name="ce20">
            <text:p>17817384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000000:611</text:p>
          </table:table-cell>
          <table:covered-table-cell/>
          <table:table-cell office:value-type="float" office:value="2481600" table:style-name="ce20">
            <text:p>24816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200207:385</text:p>
          </table:table-cell>
          <table:covered-table-cell/>
          <table:table-cell office:value-type="float" office:value="101300" table:style-name="ce20">
            <text:p>1013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40003:94</text:p>
          </table:table-cell>
          <table:covered-table-cell/>
          <table:table-cell office:value-type="float" office:value="121213.56" table:style-name="ce20">
            <text:p>121213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00000:579</text:p>
          </table:table-cell>
          <table:covered-table-cell/>
          <table:table-cell office:value-type="float" office:value="6640800" table:style-name="ce20">
            <text:p>66408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40104:1182</text:p>
          </table:table-cell>
          <table:covered-table-cell/>
          <table:table-cell office:value-type="float" office:value="463711.04" table:style-name="ce20">
            <text:p>46371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40201:1418</text:p>
          </table:table-cell>
          <table:covered-table-cell/>
          <table:table-cell office:value-type="float" office:value="249484.72" table:style-name="ce20">
            <text:p>249484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80202:1178</text:p>
          </table:table-cell>
          <table:covered-table-cell/>
          <table:table-cell office:value-type="float" office:value="3825.6" table:style-name="ce20">
            <text:p>382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80801:1932</text:p>
          </table:table-cell>
          <table:covered-table-cell/>
          <table:table-cell office:value-type="float" office:value="121059.88" table:style-name="ce20">
            <text:p>121059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21011:24</text:p>
          </table:table-cell>
          <table:covered-table-cell/>
          <table:table-cell office:value-type="float" office:value="35856.22" table:style-name="ce20">
            <text:p>35856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789608.98" table:style-name="ce20">
            <text:p>2789608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30010:6081</text:p>
          </table:table-cell>
          <table:covered-table-cell/>
          <table:table-cell office:value-type="float" office:value="36991.360000000001" table:style-name="ce20">
            <text:p>36991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70010:150</text:p>
          </table:table-cell>
          <table:covered-table-cell/>
          <table:table-cell office:value-type="float" office:value="131178.1" table:style-name="ce20">
            <text:p>131178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70011:16</text:p>
          </table:table-cell>
          <table:covered-table-cell/>
          <table:table-cell office:value-type="float" office:value="65534.400000000001" table:style-name="ce20">
            <text:p>65534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10004:377</text:p>
          </table:table-cell>
          <table:covered-table-cell/>
          <table:table-cell office:value-type="float" office:value="127803" table:style-name="ce20">
            <text:p>127803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30010:223</text:p>
          </table:table-cell>
          <table:covered-table-cell/>
          <table:table-cell office:value-type="float" office:value="35708.75" table:style-name="ce20">
            <text:p>35708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010:224</text:p>
          </table:table-cell>
          <table:covered-table-cell/>
          <table:table-cell office:value-type="float" office:value="52413.24" table:style-name="ce20">
            <text:p>52413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19:1728</text:p>
          </table:table-cell>
          <table:covered-table-cell/>
          <table:table-cell office:value-type="float" office:value="742326.25" table:style-name="ce20">
            <text:p>742326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21:1466</text:p>
          </table:table-cell>
          <table:covered-table-cell/>
          <table:table-cell office:value-type="float" office:value="1654051.44" table:style-name="ce20">
            <text:p>1654051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5:020106:1799</text:p>
          </table:table-cell>
          <table:covered-table-cell/>
          <table:table-cell office:value-type="float" office:value="114810" table:style-name="ce20">
            <text:p>11481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2380</text:p>
          </table:table-cell>
          <table:covered-table-cell/>
          <table:table-cell office:value-type="float" office:value="75604.320000000007" table:style-name="ce20">
            <text:p>75604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8:010709:2</text:p>
          </table:table-cell>
          <table:covered-table-cell/>
          <table:table-cell office:value-type="float" office:value="106928" table:style-name="ce20">
            <text:p>10692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18:1025</text:p>
          </table:table-cell>
          <table:covered-table-cell/>
          <table:table-cell office:value-type="float" office:value="489723.21" table:style-name="ce20">
            <text:p>489723,2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9:040204:22</text:p>
          </table:table-cell>
          <table:covered-table-cell/>
          <table:table-cell office:value-type="float" office:value="142316.34" table:style-name="ce20">
            <text:p>142316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303:3314</text:p>
          </table:table-cell>
          <table:covered-table-cell/>
          <table:table-cell office:value-type="float" office:value="115245.36" table:style-name="ce20">
            <text:p>115245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578649.3599999994" table:style-name="ce20">
            <text:p>8578649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403:3912</text:p>
          </table:table-cell>
          <table:covered-table-cell/>
          <table:table-cell office:value-type="float" office:value="67221.33" table:style-name="ce20">
            <text:p>67221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2:010103:777</text:p>
          </table:table-cell>
          <table:covered-table-cell/>
          <table:table-cell office:value-type="float" office:value="1161.5" table:style-name="ce20">
            <text:p>1161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2:040101:715</text:p>
          </table:table-cell>
          <table:covered-table-cell/>
          <table:table-cell office:value-type="float" office:value="1600.76" table:style-name="ce20">
            <text:p>1600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2:040101:716</text:p>
          </table:table-cell>
          <table:covered-table-cell/>
          <table:table-cell office:value-type="float" office:value="1246.5999999999999" table:style-name="ce20">
            <text:p>1246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356391.670000002" table:style-name="ce20">
            <text:p>80356391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471297.07" table:style-name="ce20">
            <text:p>24471297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10102:44</text:p>
          </table:table-cell>
          <table:covered-table-cell/>
          <table:table-cell office:value-type="float" office:value="125823.76" table:style-name="ce20">
            <text:p>125823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101:57</text:p>
          </table:table-cell>
          <table:covered-table-cell/>
          <table:table-cell office:value-type="float" office:value="672065.61" table:style-name="ce20">
            <text:p>672065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101:644</text:p>
          </table:table-cell>
          <table:covered-table-cell/>
          <table:table-cell office:value-type="float" office:value="613767.75" table:style-name="ce20">
            <text:p>613767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324</text:p>
          </table:table-cell>
          <table:covered-table-cell/>
          <table:table-cell office:value-type="float" office:value="200760.56" table:style-name="ce20">
            <text:p>200760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325</text:p>
          </table:table-cell>
          <table:covered-table-cell/>
          <table:table-cell office:value-type="float" office:value="3152.24" table:style-name="ce20">
            <text:p>3152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326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32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0328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0329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033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33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332</text:p>
          </table:table-cell>
          <table:covered-table-cell/>
          <table:table-cell office:value-type="float" office:value="3195.92" table:style-name="ce20">
            <text:p>3195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333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334</text:p>
          </table:table-cell>
          <table:covered-table-cell/>
          <table:table-cell office:value-type="float" office:value="4346.4399999999996" table:style-name="ce20">
            <text:p>4346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335</text:p>
          </table:table-cell>
          <table:covered-table-cell/>
          <table:table-cell office:value-type="float" office:value="4035.6" table:style-name="ce20">
            <text:p>403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336</text:p>
          </table:table-cell>
          <table:covered-table-cell/>
          <table:table-cell office:value-type="float" office:value="3003.28" table:style-name="ce20">
            <text:p>3003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337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10338</text:p>
          </table:table-cell>
          <table:covered-table-cell/>
          <table:table-cell office:value-type="float" office:value="2427.6" table:style-name="ce20">
            <text:p>242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10339</text:p>
          </table:table-cell>
          <table:covered-table-cell/>
          <table:table-cell office:value-type="float" office:value="2245.6" table:style-name="ce20">
            <text:p>224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10340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1034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10342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1034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10344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1034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10346</text:p>
          </table:table-cell>
          <table:covered-table-cell/>
          <table:table-cell office:value-type="float" office:value="2699.73" table:style-name="ce20">
            <text:p>2699,7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10347</text:p>
          </table:table-cell>
          <table:covered-table-cell/>
          <table:table-cell office:value-type="float" office:value="2711.28" table:style-name="ce20">
            <text:p>2711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10348</text:p>
          </table:table-cell>
          <table:covered-table-cell/>
          <table:table-cell office:value-type="float" office:value="3228.68" table:style-name="ce20">
            <text:p>3228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10349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10350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10351</text:p>
          </table:table-cell>
          <table:covered-table-cell/>
          <table:table-cell office:value-type="float" office:value="3150.84" table:style-name="ce20">
            <text:p>3150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10352</text:p>
          </table:table-cell>
          <table:covered-table-cell/>
          <table:table-cell office:value-type="float" office:value="2531.64" table:style-name="ce20">
            <text:p>2531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10353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10354</text:p>
          </table:table-cell>
          <table:covered-table-cell/>
          <table:table-cell office:value-type="float" office:value="2427.6" table:style-name="ce20">
            <text:p>242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10355</text:p>
          </table:table-cell>
          <table:covered-table-cell/>
          <table:table-cell office:value-type="float" office:value="2245.6" table:style-name="ce20">
            <text:p>224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10356</text:p>
          </table:table-cell>
          <table:covered-table-cell/>
          <table:table-cell office:value-type="float" office:value="2242.8000000000002" table:style-name="ce20">
            <text:p>2242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1035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10358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10359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1036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10361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1036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10363</text:p>
          </table:table-cell>
          <table:covered-table-cell/>
          <table:table-cell office:value-type="float" office:value="2975.46" table:style-name="ce20">
            <text:p>2975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10364</text:p>
          </table:table-cell>
          <table:covered-table-cell/>
          <table:table-cell office:value-type="float" office:value="3283.28" table:style-name="ce20">
            <text:p>3283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10365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10366</text:p>
          </table:table-cell>
          <table:covered-table-cell/>
          <table:table-cell office:value-type="float" office:value="3163.16" table:style-name="ce20">
            <text:p>3163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10367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10368</text:p>
          </table:table-cell>
          <table:covered-table-cell/>
          <table:table-cell office:value-type="float" office:value="3017.16" table:style-name="ce20">
            <text:p>3017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10369</text:p>
          </table:table-cell>
          <table:covered-table-cell/>
          <table:table-cell office:value-type="float" office:value="2427.6" table:style-name="ce20">
            <text:p>242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10370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10371</text:p>
          </table:table-cell>
          <table:covered-table-cell/>
          <table:table-cell office:value-type="float" office:value="2382.8000000000002" table:style-name="ce20">
            <text:p>2382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10372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10373</text:p>
          </table:table-cell>
          <table:covered-table-cell/>
          <table:table-cell office:value-type="float" office:value="2245.6" table:style-name="ce20">
            <text:p>224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10374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1037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10376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10377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1037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10379</text:p>
          </table:table-cell>
          <table:covered-table-cell/>
          <table:table-cell office:value-type="float" office:value="2033.13" table:style-name="ce20">
            <text:p>2033,1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10380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1038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10382</text:p>
          </table:table-cell>
          <table:covered-table-cell/>
          <table:table-cell office:value-type="float" office:value="3585.4" table:style-name="ce20">
            <text:p>3585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10383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10384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10385</text:p>
          </table:table-cell>
          <table:covered-table-cell/>
          <table:table-cell office:value-type="float" office:value="3159.52" table:style-name="ce20">
            <text:p>3159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10386</text:p>
          </table:table-cell>
          <table:covered-table-cell/>
          <table:table-cell office:value-type="float" office:value="3077.85" table:style-name="ce20">
            <text:p>3077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10387</text:p>
          </table:table-cell>
          <table:covered-table-cell/>
          <table:table-cell office:value-type="float" office:value="2430.4" table:style-name="ce20">
            <text:p>243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10388</text:p>
          </table:table-cell>
          <table:covered-table-cell/>
          <table:table-cell office:value-type="float" office:value="2382.8000000000002" table:style-name="ce20">
            <text:p>2382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10389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10390</text:p>
          </table:table-cell>
          <table:covered-table-cell/>
          <table:table-cell office:value-type="float" office:value="2245.6" table:style-name="ce20">
            <text:p>2245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10391</text:p>
          </table:table-cell>
          <table:covered-table-cell/>
          <table:table-cell office:value-type="float" office:value="2298.8000000000002" table:style-name="ce20">
            <text:p>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10392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1039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10394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10395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1039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10397</text:p>
          </table:table-cell>
          <table:covered-table-cell/>
          <table:table-cell office:value-type="float" office:value="2708.82" table:style-name="ce20">
            <text:p>2708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10398</text:p>
          </table:table-cell>
          <table:covered-table-cell/>
          <table:table-cell office:value-type="float" office:value="4327.96" table:style-name="ce20">
            <text:p>4327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10399</text:p>
          </table:table-cell>
          <table:covered-table-cell/>
          <table:table-cell office:value-type="float" office:value="2912" table:style-name="ce20">
            <text:p>291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10400</text:p>
          </table:table-cell>
          <table:covered-table-cell/>
          <table:table-cell office:value-type="float" office:value="2930.2" table:style-name="ce20">
            <text:p>293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10401</text:p>
          </table:table-cell>
          <table:covered-table-cell/>
          <table:table-cell office:value-type="float" office:value="2981.16" table:style-name="ce20">
            <text:p>2981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10402</text:p>
          </table:table-cell>
          <table:covered-table-cell/>
          <table:table-cell office:value-type="float" office:value="2242.8000000000002" table:style-name="ce20">
            <text:p>2242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10403</text:p>
          </table:table-cell>
          <table:covered-table-cell/>
          <table:table-cell office:value-type="float" office:value="2988" table:style-name="ce20">
            <text:p>298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10404</text:p>
          </table:table-cell>
          <table:covered-table-cell/>
          <table:table-cell office:value-type="float" office:value="2366" table:style-name="ce20">
            <text:p>236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10405</text:p>
          </table:table-cell>
          <table:covered-table-cell/>
          <table:table-cell office:value-type="float" office:value="2396.8000000000002" table:style-name="ce20">
            <text:p>2396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10406</text:p>
          </table:table-cell>
          <table:covered-table-cell/>
          <table:table-cell office:value-type="float" office:value="2240" table:style-name="ce20">
            <text:p>22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10407</text:p>
          </table:table-cell>
          <table:covered-table-cell/>
          <table:table-cell office:value-type="float" office:value="2268" table:style-name="ce20">
            <text:p>226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10408</text:p>
          </table:table-cell>
          <table:covered-table-cell/>
          <table:table-cell office:value-type="float" office:value="2298.8000000000002" table:style-name="ce20">
            <text:p>229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10409</text:p>
          </table:table-cell>
          <table:covered-table-cell/>
          <table:table-cell office:value-type="float" office:value="2329.6" table:style-name="ce20">
            <text:p>2329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10410</text:p>
          </table:table-cell>
          <table:covered-table-cell/>
          <table:table-cell office:value-type="float" office:value="2551.2600000000002" table:style-name="ce20">
            <text:p>2551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10411</text:p>
          </table:table-cell>
          <table:covered-table-cell/>
          <table:table-cell office:value-type="float" office:value="2502.7800000000002" table:style-name="ce20">
            <text:p>2502,7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1041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1041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1041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1041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10416</text:p>
          </table:table-cell>
          <table:covered-table-cell/>
          <table:table-cell office:value-type="float" office:value="72415.839999999997" table:style-name="ce20">
            <text:p>72415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2102:414</text:p>
          </table:table-cell>
          <table:covered-table-cell/>
          <table:table-cell office:value-type="float" office:value="57887.46" table:style-name="ce20">
            <text:p>57887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3521:285</text:p>
          </table:table-cell>
          <table:covered-table-cell/>
          <table:table-cell office:value-type="float" office:value="233562.68" table:style-name="ce20">
            <text:p>233562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3521:286</text:p>
          </table:table-cell>
          <table:covered-table-cell/>
          <table:table-cell office:value-type="float" office:value="290380" table:style-name="ce20">
            <text:p>29038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3701:412</text:p>
          </table:table-cell>
          <table:covered-table-cell/>
          <table:table-cell office:value-type="float" office:value="69031.94" table:style-name="ce20">
            <text:p>69031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4:010601:1821</text:p>
          </table:table-cell>
          <table:covered-table-cell/>
          <table:table-cell office:value-type="float" office:value="100340" table:style-name="ce20">
            <text:p>1003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6:200003:787</text:p>
          </table:table-cell>
          <table:covered-table-cell/>
          <table:table-cell office:value-type="float" office:value="2276.4" table:style-name="ce20">
            <text:p>2276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5053839.23" table:style-name="ce20">
            <text:p>105053839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8:010601:1582</text:p>
          </table:table-cell>
          <table:covered-table-cell/>
          <table:table-cell office:value-type="float" office:value="17673.759999999998" table:style-name="ce20">
            <text:p>17673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8:010601:1583</text:p>
          </table:table-cell>
          <table:covered-table-cell/>
          <table:table-cell office:value-type="float" office:value="18359.38" table:style-name="ce20">
            <text:p>18359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8:010601:1584</text:p>
          </table:table-cell>
          <table:covered-table-cell/>
          <table:table-cell office:value-type="float" office:value="17749.939999999999" table:style-name="ce20">
            <text:p>17749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8:020702:1395</text:p>
          </table:table-cell>
          <table:covered-table-cell/>
          <table:table-cell office:value-type="float" office:value="226803.96" table:style-name="ce20">
            <text:p>226803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1:030501:1149</text:p>
          </table:table-cell>
          <table:covered-table-cell/>
          <table:table-cell office:value-type="float" office:value="42515740.200000003" table:style-name="ce20">
            <text:p>4251574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1:030501:2805</text:p>
          </table:table-cell>
          <table:covered-table-cell/>
          <table:table-cell office:value-type="float" office:value="2426231.5" table:style-name="ce20">
            <text:p>2426231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2:040201:258</text:p>
          </table:table-cell>
          <table:covered-table-cell/>
          <table:table-cell office:value-type="float" office:value="309402.08" table:style-name="ce20">
            <text:p>309402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40201:558</text:p>
          </table:table-cell>
          <table:covered-table-cell/>
          <table:table-cell office:value-type="float" office:value="334843.03999999998" table:style-name="ce20">
            <text:p>334843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80201:1316</text:p>
          </table:table-cell>
          <table:covered-table-cell/>
          <table:table-cell office:value-type="float" office:value="687719.76" table:style-name="ce20">
            <text:p>687719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2:080201:789</text:p>
          </table:table-cell>
          <table:covered-table-cell/>
          <table:table-cell office:value-type="float" office:value="3782447.76" table:style-name="ce20">
            <text:p>3782447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2:100201:1578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2:100201:1579</text:p>
          </table:table-cell>
          <table:covered-table-cell/>
          <table:table-cell office:value-type="float" office:value="21019.08" table:style-name="ce20">
            <text:p>21019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2:100201:1580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2:100201:1581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2:100201:1582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2:120101:189</text:p>
          </table:table-cell>
          <table:covered-table-cell/>
          <table:table-cell office:value-type="float" office:value="76060" table:style-name="ce20">
            <text:p>7606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2:120101:421</text:p>
          </table:table-cell>
          <table:covered-table-cell/>
          <table:table-cell office:value-type="float" office:value="5728.5" table:style-name="ce20">
            <text:p>5728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3:080002:1597</text:p>
          </table:table-cell>
          <table:covered-table-cell/>
          <table:table-cell office:value-type="float" office:value="710447" table:style-name="ce20">
            <text:p>71044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100110:126</text:p>
          </table:table-cell>
          <table:covered-table-cell/>
          <table:table-cell office:value-type="float" office:value="97608" table:style-name="ce20">
            <text:p>9760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00116:5</text:p>
          </table:table-cell>
          <table:covered-table-cell/>
          <table:table-cell office:value-type="float" office:value="217362.64" table:style-name="ce20">
            <text:p>217362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7:180208:260</text:p>
          </table:table-cell>
          <table:covered-table-cell/>
          <table:table-cell office:value-type="float" office:value="276237" table:style-name="ce20">
            <text:p>27623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7:190131:33</text:p>
          </table:table-cell>
          <table:covered-table-cell/>
          <table:table-cell office:value-type="float" office:value="185228.79999999999" table:style-name="ce20">
            <text:p>18522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7:190217:117</text:p>
          </table:table-cell>
          <table:covered-table-cell/>
          <table:table-cell office:value-type="float" office:value="265696.40000000002" table:style-name="ce20">
            <text:p>265696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7:190217:551</text:p>
          </table:table-cell>
          <table:covered-table-cell/>
          <table:table-cell office:value-type="float" office:value="99764.72" table:style-name="ce20">
            <text:p>99764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8:020212:267</text:p>
          </table:table-cell>
          <table:covered-table-cell/>
          <table:table-cell office:value-type="float" office:value="269836.92" table:style-name="ce20">
            <text:p>269836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9:020301:804</text:p>
          </table:table-cell>
          <table:covered-table-cell/>
          <table:table-cell office:value-type="float" office:value="7556" table:style-name="ce20">
            <text:p>755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0:030003:161</text:p>
          </table:table-cell>
          <table:covered-table-cell/>
          <table:table-cell office:value-type="float" office:value="38062.32" table:style-name="ce20">
            <text:p>38062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3:080201:419</text:p>
          </table:table-cell>
          <table:covered-table-cell/>
          <table:table-cell office:value-type="float" office:value="83500" table:style-name="ce20">
            <text:p>835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6:030011:389</text:p>
          </table:table-cell>
          <table:covered-table-cell/>
          <table:table-cell office:value-type="float" office:value="162270.98000000001" table:style-name="ce20">
            <text:p>162270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6:090001:1437</text:p>
          </table:table-cell>
          <table:covered-table-cell/>
          <table:table-cell office:value-type="float" office:value="3452400" table:style-name="ce20">
            <text:p>34524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7:030102:73</text:p>
          </table:table-cell>
          <table:covered-table-cell/>
          <table:table-cell office:value-type="float" office:value="191868" table:style-name="ce20">
            <text:p>19186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7:050401:1980</text:p>
          </table:table-cell>
          <table:covered-table-cell/>
          <table:table-cell office:value-type="float" office:value="1983107.49" table:style-name="ce20">
            <text:p>1983107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7:060201:99</text:p>
          </table:table-cell>
          <table:covered-table-cell/>
          <table:table-cell office:value-type="float" office:value="71002.600000000006" table:style-name="ce20">
            <text:p>7100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7:080301:2043</text:p>
          </table:table-cell>
          <table:covered-table-cell/>
          <table:table-cell office:value-type="float" office:value="572328" table:style-name="ce20">
            <text:p>57232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7:080301:2044</text:p>
          </table:table-cell>
          <table:covered-table-cell/>
          <table:table-cell office:value-type="float" office:value="177294.32" table:style-name="ce20">
            <text:p>177294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7:130101:968</text:p>
          </table:table-cell>
          <table:covered-table-cell/>
          <table:table-cell office:value-type="float" office:value="168757" table:style-name="ce20">
            <text:p>16875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9:120103:130</text:p>
          </table:table-cell>
          <table:covered-table-cell/>
          <table:table-cell office:value-type="float" office:value="47954.16" table:style-name="ce20">
            <text:p>47954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9:120103:141</text:p>
          </table:table-cell>
          <table:covered-table-cell/>
          <table:table-cell office:value-type="float" office:value="72298.100000000006" table:style-name="ce20">
            <text:p>72298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0:150301:280</text:p>
          </table:table-cell>
          <table:covered-table-cell/>
          <table:table-cell office:value-type="float" office:value="193888" table:style-name="ce20">
            <text:p>19388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0:150301:3</text:p>
          </table:table-cell>
          <table:covered-table-cell/>
          <table:table-cell office:value-type="float" office:value="171009.8" table:style-name="ce20">
            <text:p>171009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20601:1265</text:p>
          </table:table-cell>
          <table:covered-table-cell/>
          <table:table-cell office:value-type="float" office:value="166657.68" table:style-name="ce20">
            <text:p>166657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20601:1266</text:p>
          </table:table-cell>
          <table:covered-table-cell/>
          <table:table-cell office:value-type="float" office:value="146049.06" table:style-name="ce20">
            <text:p>146049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915825.75" table:style-name="ce20">
            <text:p>35915825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21002:632</text:p>
          </table:table-cell>
          <table:covered-table-cell/>
          <table:table-cell office:value-type="float" office:value="745854.3" table:style-name="ce20">
            <text:p>745854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21002:633</text:p>
          </table:table-cell>
          <table:covered-table-cell/>
          <table:table-cell office:value-type="float" office:value="856756.67" table:style-name="ce20">
            <text:p>856756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21002:634</text:p>
          </table:table-cell>
          <table:covered-table-cell/>
          <table:table-cell office:value-type="float" office:value="757929.37" table:style-name="ce20">
            <text:p>757929,3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21042:849</text:p>
          </table:table-cell>
          <table:covered-table-cell/>
          <table:table-cell office:value-type="float" office:value="494136.5" table:style-name="ce20">
            <text:p>494136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21042:850</text:p>
          </table:table-cell>
          <table:covered-table-cell/>
          <table:table-cell office:value-type="float" office:value="383372.64" table:style-name="ce20">
            <text:p>383372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21512:401</text:p>
          </table:table-cell>
          <table:covered-table-cell/>
          <table:table-cell office:value-type="float" office:value="177888.72" table:style-name="ce20">
            <text:p>177888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21512:402</text:p>
          </table:table-cell>
          <table:covered-table-cell/>
          <table:table-cell office:value-type="float" office:value="177908.8" table:style-name="ce20">
            <text:p>177908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42015:548</text:p>
          </table:table-cell>
          <table:covered-table-cell/>
          <table:table-cell office:value-type="float" office:value="431000.08" table:style-name="ce20">
            <text:p>431000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42015:549</text:p>
          </table:table-cell>
          <table:covered-table-cell/>
          <table:table-cell office:value-type="float" office:value="231396.99" table:style-name="ce20">
            <text:p>231396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538508" table:style-name="ce20">
            <text:p>5653850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42104:693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0601:11976</text:p>
          </table:table-cell>
          <table:covered-table-cell/>
          <table:table-cell office:value-type="float" office:value="143692.70000000001" table:style-name="ce20">
            <text:p>143692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0601:11977</text:p>
          </table:table-cell>
          <table:covered-table-cell/>
          <table:table-cell office:value-type="float" office:value="143977.24" table:style-name="ce20">
            <text:p>143977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601:11978</text:p>
          </table:table-cell>
          <table:covered-table-cell/>
          <table:table-cell office:value-type="float" office:value="136382.39999999999" table:style-name="ce20">
            <text:p>136382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0601:11979</text:p>
          </table:table-cell>
          <table:covered-table-cell/>
          <table:table-cell office:value-type="float" office:value="129101.96" table:style-name="ce20">
            <text:p>129101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0601:11980</text:p>
          </table:table-cell>
          <table:covered-table-cell/>
          <table:table-cell office:value-type="float" office:value="129087.14" table:style-name="ce20">
            <text:p>129087,1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0601:11981</text:p>
          </table:table-cell>
          <table:covered-table-cell/>
          <table:table-cell office:value-type="float" office:value="129101.96" table:style-name="ce20">
            <text:p>129101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1637:510</text:p>
          </table:table-cell>
          <table:covered-table-cell/>
          <table:table-cell office:value-type="float" office:value="239934.9" table:style-name="ce20">
            <text:p>239934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1637:511</text:p>
          </table:table-cell>
          <table:covered-table-cell/>
          <table:table-cell office:value-type="float" office:value="183584.42" table:style-name="ce20">
            <text:p>183584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1637:512</text:p>
          </table:table-cell>
          <table:covered-table-cell/>
          <table:table-cell office:value-type="float" office:value="362487.2" table:style-name="ce20">
            <text:p>362487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2201:1633</text:p>
          </table:table-cell>
          <table:covered-table-cell/>
          <table:table-cell office:value-type="float" office:value="81142.600000000006" table:style-name="ce20">
            <text:p>8114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348495.799999997" table:style-name="ce20">
            <text:p>58348495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809578.890000001" table:style-name="ce20">
            <text:p>15809578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3601:770</text:p>
          </table:table-cell>
          <table:covered-table-cell/>
          <table:table-cell office:value-type="float" office:value="67155.77" table:style-name="ce20">
            <text:p>67155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2:021204:651</text:p>
          </table:table-cell>
          <table:covered-table-cell/>
          <table:table-cell office:value-type="float" office:value="32024.639999999999" table:style-name="ce20">
            <text:p>32024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2:021204:652</text:p>
          </table:table-cell>
          <table:covered-table-cell/>
          <table:table-cell office:value-type="float" office:value="80061.600000000006" table:style-name="ce20">
            <text:p>80061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00000:142</text:p>
          </table:table-cell>
          <table:covered-table-cell/>
          <table:table-cell office:value-type="float" office:value="25142489.100000001" table:style-name="ce20">
            <text:p>25142489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20417:362</text:p>
          </table:table-cell>
          <table:covered-table-cell/>
          <table:table-cell office:value-type="float" office:value="8337784.9500000002" table:style-name="ce20">
            <text:p>8337784,9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528:16</text:p>
          </table:table-cell>
          <table:covered-table-cell/>
          <table:table-cell office:value-type="float" office:value="831792.5" table:style-name="ce20">
            <text:p>831792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633:427</text:p>
          </table:table-cell>
          <table:covered-table-cell/>
          <table:table-cell office:value-type="float" office:value="914231.4" table:style-name="ce20">
            <text:p>914231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633:428</text:p>
          </table:table-cell>
          <table:covered-table-cell/>
          <table:table-cell office:value-type="float" office:value="866271.72" table:style-name="ce20">
            <text:p>866271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749:563</text:p>
          </table:table-cell>
          <table:covered-table-cell/>
          <table:table-cell office:value-type="float" office:value="2515832" table:style-name="ce20">
            <text:p>251583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831:442</text:p>
          </table:table-cell>
          <table:covered-table-cell/>
          <table:table-cell office:value-type="float" office:value="258994.26" table:style-name="ce20">
            <text:p>258994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4:013601:1240</text:p>
          </table:table-cell>
          <table:covered-table-cell/>
          <table:table-cell office:value-type="float" office:value="397461.77" table:style-name="ce20">
            <text:p>397461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00000:2712</text:p>
          </table:table-cell>
          <table:covered-table-cell/>
          <table:table-cell office:value-type="float" office:value="11937640.640000001" table:style-name="ce20">
            <text:p>11937640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0801:3659</text:p>
          </table:table-cell>
          <table:covered-table-cell/>
          <table:table-cell office:value-type="float" office:value="67304.160000000003" table:style-name="ce20">
            <text:p>67304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0801:3660</text:p>
          </table:table-cell>
          <table:covered-table-cell/>
          <table:table-cell office:value-type="float" office:value="69307.259999999995" table:style-name="ce20">
            <text:p>69307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1333:554</text:p>
          </table:table-cell>
          <table:covered-table-cell/>
          <table:table-cell office:value-type="float" office:value="273190.12" table:style-name="ce20">
            <text:p>273190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1628:224</text:p>
          </table:table-cell>
          <table:covered-table-cell/>
          <table:table-cell office:value-type="float" office:value="56635.92" table:style-name="ce20">
            <text:p>56635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1801:4572</text:p>
          </table:table-cell>
          <table:covered-table-cell/>
          <table:table-cell office:value-type="float" office:value="40495.5" table:style-name="ce20">
            <text:p>40495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1801:4573</text:p>
          </table:table-cell>
          <table:covered-table-cell/>
          <table:table-cell office:value-type="float" office:value="29696.7" table:style-name="ce20">
            <text:p>29696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1805:2673</text:p>
          </table:table-cell>
          <table:covered-table-cell/>
          <table:table-cell office:value-type="float" office:value="53994" table:style-name="ce20">
            <text:p>5399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6315:459</text:p>
          </table:table-cell>
          <table:covered-table-cell/>
          <table:table-cell office:value-type="float" office:value="39633.360000000001" table:style-name="ce20">
            <text:p>39633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7213:448</text:p>
          </table:table-cell>
          <table:covered-table-cell/>
          <table:table-cell office:value-type="float" office:value="1951675.75" table:style-name="ce20">
            <text:p>1951675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7330:11</text:p>
          </table:table-cell>
          <table:covered-table-cell/>
          <table:table-cell office:value-type="float" office:value="667652.05000000005" table:style-name="ce20">
            <text:p>667652,0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7708:499</text:p>
          </table:table-cell>
          <table:covered-table-cell/>
          <table:table-cell office:value-type="float" office:value="261167.35" table:style-name="ce20">
            <text:p>261167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7733:681</text:p>
          </table:table-cell>
          <table:covered-table-cell/>
          <table:table-cell office:value-type="float" office:value="49976.26" table:style-name="ce20">
            <text:p>49976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7801:749</text:p>
          </table:table-cell>
          <table:covered-table-cell/>
          <table:table-cell office:value-type="float" office:value="61843.32" table:style-name="ce20">
            <text:p>61843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6:090104:935</text:p>
          </table:table-cell>
          <table:covered-table-cell/>
          <table:table-cell office:value-type="float" office:value="221575.4" table:style-name="ce20">
            <text:p>221575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6:090104:936</text:p>
          </table:table-cell>
          <table:covered-table-cell/>
          <table:table-cell office:value-type="float" office:value="130096.24" table:style-name="ce20">
            <text:p>130096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7:010310:20</text:p>
          </table:table-cell>
          <table:covered-table-cell/>
          <table:table-cell office:value-type="float" office:value="942102.24" table:style-name="ce20">
            <text:p>942102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7:010310:7</text:p>
          </table:table-cell>
          <table:covered-table-cell/>
          <table:table-cell office:value-type="float" office:value="674315.57" table:style-name="ce20">
            <text:p>674315,5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7:030102:400</text:p>
          </table:table-cell>
          <table:covered-table-cell/>
          <table:table-cell office:value-type="float" office:value="5799.12" table:style-name="ce20">
            <text:p>5799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8:020413:14</text:p>
          </table:table-cell>
          <table:covered-table-cell/>
          <table:table-cell office:value-type="float" office:value="124752.33" table:style-name="ce20">
            <text:p>124752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8:021201:281</text:p>
          </table:table-cell>
          <table:covered-table-cell/>
          <table:table-cell office:value-type="float" office:value="10131.61" table:style-name="ce20">
            <text:p>10131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8:021201:282</text:p>
          </table:table-cell>
          <table:covered-table-cell/>
          <table:table-cell office:value-type="float" office:value="3558.21" table:style-name="ce20">
            <text:p>3558,2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9:020307:565</text:p>
          </table:table-cell>
          <table:covered-table-cell/>
          <table:table-cell office:value-type="float" office:value="62118.28" table:style-name="ce20">
            <text:p>62118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9:020309:2087</text:p>
          </table:table-cell>
          <table:covered-table-cell/>
          <table:table-cell office:value-type="float" office:value="38476.199999999997" table:style-name="ce20">
            <text:p>38476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536980.6799999997" table:style-name="ce20">
            <text:p>5536980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70:021506:1538</text:p>
          </table:table-cell>
          <table:covered-table-cell/>
          <table:table-cell office:value-type="float" office:value="40324.019999999997" table:style-name="ce20">
            <text:p>40324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70:021506:7</text:p>
          </table:table-cell>
          <table:covered-table-cell/>
          <table:table-cell office:value-type="float" office:value="194073.3" table:style-name="ce20">
            <text:p>194073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70:030110:408</text:p>
          </table:table-cell>
          <table:covered-table-cell/>
          <table:table-cell office:value-type="float" office:value="49339.199999999997" table:style-name="ce20">
            <text:p>49339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70:030120:550</text:p>
          </table:table-cell>
          <table:covered-table-cell/>
          <table:table-cell office:value-type="float" office:value="33920.699999999997" table:style-name="ce20">
            <text:p>33920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72:010913:213</text:p>
          </table:table-cell>
          <table:covered-table-cell/>
          <table:table-cell office:value-type="float" office:value="40944.47" table:style-name="ce20">
            <text:p>40944,4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22:72:070407:4</text:p>
          </table:table-cell>
          <table:covered-table-cell/>
          <table:table-cell office:value-type="float" office:value="513925.98" table:style-name="ce22">
            <text:p>513925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3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1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4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6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3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21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4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0:0301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0:0301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5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60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60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60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802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4:09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201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201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2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1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1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1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1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1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7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7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0:02000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2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2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2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2002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2:0205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3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3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26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31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107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8:0107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8:0107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10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10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10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107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107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107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10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10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107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107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107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107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10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107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7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107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10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107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107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107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107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107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107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107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107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107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107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107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107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107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7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7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7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107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107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107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107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107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107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107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107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107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107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107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107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107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107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107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1071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1071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71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107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1071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107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107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7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71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107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107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107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107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107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107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107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107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1071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107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107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7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7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7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2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9:07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0:04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0:09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0:09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1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1:0106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1:0106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1:0108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1:0305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1:0305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1:0305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1:03080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1:0308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1:0308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1:0308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1:0309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10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205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3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2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0802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080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080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0802:6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0802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802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2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2:6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2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802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2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0802:6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0802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0802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2:6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2:6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2:6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2:6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2:6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2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2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1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25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505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4:01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1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1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5:0102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5:0301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5:03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301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100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6:33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9:04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9:04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3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3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304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40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2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6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6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6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6: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6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6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6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6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6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6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6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6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6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6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6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6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6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6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6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6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6:01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6:01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6:0104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6:02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6:020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6:0202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6:02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6:02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6:020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6:020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6:0206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6:0206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2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2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2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2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2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2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201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0:1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0:1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0:14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0:1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0:1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0:14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0:14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0:1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0:1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0:1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0:14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0:1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0:14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0:14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0:140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0:1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0:14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0:1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0:14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0:14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0:14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0:14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0:1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0:14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0:14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0:14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0:14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0:14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0:14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0:14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0:14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0:14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0:14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0:14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0:14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0:14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0:14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0:14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0:14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0:14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0:14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0:1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0:14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0:14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0:14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11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1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11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11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1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110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11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110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11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11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11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1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11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1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10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1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1:110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1:11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1:11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1:110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1:1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1:11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1:11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1:11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1:11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11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1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1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11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11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1:11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1:11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1:11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1:1102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1102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10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11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102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1:110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1:1102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1:1102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1:1102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1:11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1:11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1:110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1:1102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1:1102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1:1102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11023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11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11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11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11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11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1103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1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10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1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1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103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1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103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103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1103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1:1103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1:1103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1:11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1:11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1:11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3:01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4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4:01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4:02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4:0303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5:01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6:03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6:030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6:030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6:03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6:030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6:030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7:10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8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8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8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8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8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8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8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8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8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8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8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8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8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8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8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8: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8:02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8:02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8:05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8:05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8:0505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8:06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8:06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8:0601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8:060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8:0601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8:0601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8:06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8:0604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8:07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8:07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9:070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9:12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0:09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0:09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0:12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0:120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0:13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0:13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0:13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0:1501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0:150102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0:150104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0:16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0:17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0:19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0:22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209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209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21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21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217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4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413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41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42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421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502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516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5162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5162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52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53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2:0214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2:0311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2:0324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205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2062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3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303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304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305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5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5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5016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5016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501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501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501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5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5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503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506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5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50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4:0108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4:012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4:0121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01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04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08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13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1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16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1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1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19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55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553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55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553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59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6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6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66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6:12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8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8:0105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8:0109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8:02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8:0208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8:0208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8:0212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115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09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2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2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2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1:0105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number-columns-spanned="3" table:number-rows-spanned="1" table:style-name="ce2">
            <text:p>22:72:0108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28B2789CD70BD5D874FD9B90332D3FCE4D9F81198F54100038A150FDB65A5996D110C0A0CA3085922A2867DF1BC35D3C45C55CEC220F780BDA975A9762EE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4T03:21:05Z</meta:creation-date>
    <dc:date>2024-06-14T03:21:06Z</dc:date>
  </office:meta>
</office:document-meta>
</file>